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Vijverlaan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Vijverlaan 15, </text:span>
            <text:span text:style-name="nadrukvet">6602 CX </text:span>
            <text:span text:style-name="nadrukvet">Wijchen, evenementenvergunning, </text:span>
            <text:span text:style-name="nadrukvet">geluidsontheffing, </text:span>
            <text:span text:style-name="nadrukvet">b</text:span>
            <text:span text:style-name="nadrukvet">esluit t</text:span>
            <text:span text:style-name="nadrukvet">ijdelijke verkeersmaatregelen </text:span>
            <text:span text:style-name="nadrukvet">voor</text:span>
            <text:span text:style-name="nadrukvet"> Go4fit Run Tropical editie op 12 mei 2017</text:span>
            <text:span text:style-name="nadrukvet">, verleend op </text:span>
            <text:span text:style-name="nadrukvet">23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50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Vijverlaan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04</meta:user-defined>
    <meta:user-defined meta:name="OVERHEIDop.GmbID/DC.identifier">gmb-2017-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CX 15</meta:user-defined>
    <meta:user-defined meta:name="OVERHEIDop.woonplaats">Wijchen</meta:user-defined>
    <meta:user-defined meta:name="OVERHEIDop.straatnaam">Vijverlaan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378 424941</meta:user-defined>
    <meta:user-defined meta:name="OVERHEIDop.versieInformatie"/>
  </office:meta>
</office:document-meta>
</file>