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PV-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ijen, Atletiekcompetitie op 27 mei 2017 van 10.00 tot 17.00 uur in atletiekaccommodatie Spiridon aan de Vijf Eiken 6</text:p>
            <text:p text:style-name="common-al"/>
            <text:p text:style-name="common-al"/>
            <text:p text:style-name="last-al">Uw eventuele reactie kunt u schriftelijk kenbaar maken binnen veertien dagen na publicatiedatum. U kunt de brief richten aan de burgemeester van Gilze en Rijen, ter attentie van de afdeling Veiligheid, Vergunning en Handhaving, Postbus 73, 5120 AB Rijen. Ook kunt u zich wenden tot het klantcontactcentrum in het gemeentehuis aan het Raadhuisplein 1 in Rijen. Het klantcontactcentrum is open op werkdagen tussen 8.30 en 12.30 uur, maandagmiddag tussen 14.00 en 16.30 en op donderdag van 8.30 uur doorlopend tot 19.00 uur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50399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399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399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-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50399</meta:user-defined>
    <meta:user-defined meta:name="OVERHEIDop.GmbID/DC.identifier">gmb-2017-5039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1RG 6</meta:user-defined>
    <meta:user-defined meta:name="OVERHEIDop.woonplaats">Rijen</meta:user-defined>
    <meta:user-defined meta:name="OVERHEIDop.straatnaam">Vijf Eiken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0917 400063</meta:user-defined>
    <meta:user-defined meta:name="OVERHEIDop.versieInformatie"/>
  </office:meta>
</office:document-meta>
</file>