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Rosendaalsestraat opheffen laad- en losstrook</text:p>
      <text:section text:name="zakelijke-mededeling_id1-3-2" text:style-name="zakelijke-mededeling">
        <text:section text:name="zakelijke-mededeling-tekst_id1-3-2-1" text:style-name="zakelijke-mededeling-tekst">
          <text:section text:name="tekst_id1-3-2-1-1" text:style-name="tekst">
            <text:p text:style-name="common-al">Zaaknummer: 123962</text:p>
            <text:p text:style-name="common-al"/>
            <text:p text:style-name="common-al">Het college van burgemeester en wethouders wil een verkeersbesluit nemen om:</text:p>
            <text:p text:style-name="common-al">het bord E7 (gelegenheid voor het onmiddellijk laden en lossen van goederen) van bijlage 1 van het RVV 1990 ter hoogte van de Rosendaalsestraat nummer 377 te verwijderen.</text:p>
            <text:p text:style-name="common-al"/>
            <text:p text:style-name="common-al">Bij de voormalige school aan de Rosendaalsestraat ter hoogte van huisnummer 377 is een laad-en- losstrook die niet langer noodzakelijk is. De parkeerdruk in de straat is hoog en er is behoefte aan extra parkeergelegenheid. De laad-en-losstrook wordt opgeheven, zodat er ruimte vrij komt om te kunnen parkeren.</text:p>
            <text:p text:style-name="common-al"/>
            <text:p text:style-name="common-al">Zienswijzen:</text:p>
            <text:p text:style-name="common-al">Voordat het college een beslissing neemt, kunt u uw zienswijze kenbaar maken. Hiervoor heeft u de gelegenheid tot 12 april 2017. U kunt uw zienswijze bekend maken door een brief te sturen naar het college van burgemeester en wethouders, postbus 9200, 6800 HA Arnhem, o.v.v. zaaknummer: 123962. Als alle reacties bekend zijn, vindt er een belangenafweging plaats. Indien wordt overgegaan tot een definitief verkeersbesluit, wordt dat bekend gemaakt in de Staatscourant. Tegen een verkeersbesluit kan bezwaar worden gemaakt.</text:p>
            <text:p text:style-name="common-al"/>
            <text:p text:style-name="common-al"/>
            <text:p text:style-name="last-al">Gemeenteblad: d.d. 29 maart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9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9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9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Rosendaalsestraat opheffen laad- en losstroo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398</meta:user-defined>
    <meta:user-defined meta:name="OVERHEIDop.GmbID/DC.identifier">gmb-2017-50398</meta:user-defined>
    <meta:user-defined meta:name="OVERHEID.TaxonomieBeleidsagenda/OVERHEID.category">Verkeer | Organisatie en beleid</meta:user-defined>
    <meta:user-defined meta:name="OVERHEID.Gemeente/DC.spatial">Arnhem</meta:user-defined>
    <meta:user-defined meta:name="DC.source">artikel 18, eerste lid, van de Wegenverkeerswet 1994;1.0:c:BWBR0006622&amp;artikel=18&amp;lid=1&amp;g=2016-03-15</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PostcodeHuisnummer/OVERHEIDop.postcodeHuisnummer">6824CK 377</meta:user-defined>
    <meta:user-defined meta:name="OVERHEIDop.woonplaats">Arnhem</meta:user-defined>
    <meta:user-defined meta:name="OVERHEIDop.straatnaam">Rosendaalsestraat</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EPSG28992/DC.spatial">192204 444800</meta:user-defined>
    <meta:user-defined meta:name="OVERHEIDop.versieInformatie"/>
  </office:meta>
</office:document-meta>
</file>