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elperweg 2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793</text:p>
            <text:p text:style-name="tussenkopcur">Omschrijving het wijzigen van het gebruik naar horeca</text:p>
            <text:p text:style-name="tussenkopcur">Adres: Velperweg 27 </text:p>
            <text:p text:style-name="tussenkopcur">Activiteiten: Strijdig Gebruik gronden/bouwwerken met RO </text:p>
            <text:p text:style-name="tussenkopcur">Besluit: Verlenen</text:p>
            <text:p text:style-name="tussenkopcur">Datum ondertekening: 17 maart 2017</text:p>
            <text:p text:style-name="tussenkopcur">Datum verzending: 20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9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9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9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elperweg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97</meta:user-defined>
    <meta:user-defined meta:name="OVERHEIDop.GmbID/DC.identifier">gmb-2017-50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BC 27</meta:user-defined>
    <meta:user-defined meta:name="OVERHEIDop.woonplaats">Arnhem</meta:user-defined>
    <meta:user-defined meta:name="OVERHEIDop.straatnaam">Velper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908 444369</meta:user-defined>
    <meta:user-defined meta:name="OVERHEIDop.versieInformatie"/>
  </office:meta>
</office:document-meta>
</file>