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495</text:p>
            <text:p text:style-name="tussenkopcur">Omschrijving: het realiseren van een uitbreiding aan de voorzijde en het wijzigen van de bestaande pui ter hoogte van de begane grond van het gebouw</text:p>
            <text:p text:style-name="tussenkopcur">Adres: Amsterdamseweg 25 </text:p>
            <text:p text:style-name="tussenkopcur">Activiteiten: Bouwen, Strijdig Gebruik gronden/bouwwerken met RO </text:p>
            <text:p text:style-name="tussenkopcur">Besluit: Weigeren</text:p>
            <text:p text:style-name="tussenkopcur">Datum ondertekening: 17 maart 2017</text:p>
            <text:p text:style-name="tussenkopcur">Datum verzending: 2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94</meta:user-defined>
    <meta:user-defined meta:name="OVERHEIDop.GmbID/DC.identifier">gmb-2017-5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A 2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63 444530</meta:user-defined>
    <meta:user-defined meta:name="OVERHEIDop.versieInformatie"/>
  </office:meta>
</office:document-meta>
</file>