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90 te Nijmegen: gedeeltelijk slopen van het bouwwer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17</text:p>
            <text:p text:style-name="common-al">
            <text:span text:style-name="nadrukvet">Omschrijving: </text:span>gedeeltelijk slopen van het bouwwerk (Weg door Jonkerbos 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506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E36FF7-53E3-460F-BCA3-A7EF005B7D02" xlink:type="simple">http://www.nijmegen.nl/vergunningpagina/?guid=8AE36FF7-53E3-460F-BCA3-A7EF005B7D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03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oor Jonkerbos 90 te Nijmegen: gedeeltelijk slopen van het bouwwer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39</meta:user-defined>
    <meta:user-defined meta:name="OVERHEIDop.GmbID/DC.identifier">gmb-2017-5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54.91 425833.17</meta:user-defined>
    <meta:user-defined meta:name="OVERHEIDop.versieInformatie"/>
  </office:meta>
</office:document-meta>
</file>