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strook tussen Zeegsingel-van Berkumstraat [Koppel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073</text:p>
            <text:p text:style-name="tussenkopcur">Omschrijving: verbeteren van de water- en groenstructuur van de singelzone Zeegsingel in Malburgen</text:p>
            <text:p text:style-name="tussenkopcur">Adres: groenstrook tussen Zeegsingel-van Berkumstraat [Koppelstraat]</text:p>
            <text:p text:style-name="tussenkopcur">Activiteiten: Aanleggen, Strijdig Gebruik gronden/bouwwerken met RO </text:p>
            <text:p text:style-name="tussenkopcur">Besluit: Verlenen</text:p>
            <text:p text:style-name="tussenkopcur">Datum ondertekening: 20 maart 2017</text:p>
            <text:p text:style-name="tussenkopcur">Datum verzending: 2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strook tussen Zeegsingel-van Berkumstraat [Kopp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87</meta:user-defined>
    <meta:user-defined meta:name="OVERHEIDop.GmbID/DC.identifier">gmb-2017-50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meta:user-defined>
    <meta:user-defined meta:name="OVERHEIDop.woonplaats">Arnhem</meta:user-defined>
    <meta:user-defined meta:name="OVERHEIDop.straatnaam">Kopp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39 441742</meta:user-defined>
    <meta:user-defined meta:name="OVERHEIDop.versieInformatie"/>
  </office:meta>
</office:document-meta>
</file>