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talanta 19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maart 2017 een aanvraag omgevingsvergunning ontvangen voor het plaatsen van een hoekdakkapel, activiteit 1 op de locatie Atalanta 195. De aanvraag heeft dossiernummer 17Z00026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38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talanta 19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0382</meta:user-defined>
    <meta:user-defined meta:name="OVERHEIDop.GmbID/DC.identifier">gmb-2017-50382</meta:user-defined>
    <meta:user-defined meta:name="OVERHEID.TaxonomieBeleidsagenda/OVERHEID.category">Ruimte en infrastructuur | Organisatie en beleid</meta:user-defined>
    <meta:user-defined meta:name="OVERHEIDop.referentienummer">17Z0002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G 195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08 481761</meta:user-defined>
    <meta:user-defined meta:name="OVERHEIDop.versieInformatie"/>
  </office:meta>
</office:document-meta>
</file>