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Parklane kavel 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847</text:p>
            <text:p text:style-name="tussenkopcur">Omschrijving: het bouwen van een grondgebonden woning</text:p>
            <text:p text:style-name="tussenkopcur">Adres: Schuytgraaf Parklane kavel 5</text:p>
            <text:p text:style-name="tussenkopcur">Activiteiten: Bouwen, Strijdig Gebruik gronden/bouwwerken met RO </text:p>
            <text:p text:style-name="tussenkopcur">Besluit: Verlenen</text:p>
            <text:p text:style-name="tussenkopcur">Datum ondertekening: 16 maart 2017</text:p>
            <text:p text:style-name="tussenkopcur">Datum verzending: 1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Parklane kavel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79</meta:user-defined>
    <meta:user-defined meta:name="OVERHEIDop.GmbID/DC.identifier">gmb-2017-50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