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aan van Meerweijde 51 tot en met 55  te Obdam</text:p>
      <text:section text:name="zakelijke-mededeling_id1-3-2" text:style-name="zakelijke-mededeling">
        <text:section text:name="zakelijke-mededeling-tekst_id1-3-2-1" text:style-name="zakelijke-mededeling-tekst">
          <text:section text:name="tekst_id1-3-2-1-1" text:style-name="tekst">
            <text:p text:style-name="common-al">Op 24 maart 2017 heeft de gemeente een aanvraag ontvangen voor een omgevingsvergunning op het perceel Laan van Meerweijde 51 tot en met 55  te Obdam. De aanvraag is geregistreerd onder zaaknummer 2017-HZ-0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37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7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n van Meerweijde 51 tot en met 55  te Ob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0378</meta:user-defined>
    <meta:user-defined meta:name="OVERHEIDop.GmbID/DC.identifier">gmb-2017-5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271.62 520605.36</meta:user-defined>
    <meta:user-defined meta:name="OVERHEIDop.versieInformatie"/>
  </office:meta>
</office:document-meta>
</file>