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oordelijke Parallelweg 146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5900</text:p>
            <text:p text:style-name="tussenkopcur">Omschrijving: Milieuneutraal bijplaatsen van een relaishuis</text:p>
            <text:p text:style-name="tussenkopcur">Adres: Noordelijke Parallelweg 146 </text:p>
            <text:p text:style-name="tussenkopcur">Activiteiten: Omgevingsvergunning onderdeel milieu, milieuneutraal veranderen</text:p>
            <text:p text:style-name="tussenkopcur">Besluit: Verlenen</text:p>
            <text:p text:style-name="tussenkopcur">Datum ondertekening: 21 maart 2017</text:p>
            <text:p text:style-name="tussenkopcur">Datum verzending: 22 maart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74</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374</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374</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Noordelijke Parallelweg 1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374</meta:user-defined>
    <meta:user-defined meta:name="OVERHEIDop.GmbID/DC.identifier">gmb-2017-50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3DG 146</meta:user-defined>
    <meta:user-defined meta:name="OVERHEIDop.woonplaats">Arnhem</meta:user-defined>
    <meta:user-defined meta:name="OVERHEIDop.straatnaam">Noordelijke Parallel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330 444460</meta:user-defined>
    <meta:user-defined meta:name="OVERHEIDop.versieInformatie"/>
  </office:meta>
</office:document-meta>
</file>