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IJKWAARDIGHEIDSBESLUIT, SATURNUS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p grond van artikel 1.8 van het activiteitenbesluit een gelijkwaardigheidsbesluit (bodembeschermende voorzieningen) genomen voor een bedrijf op het perceel Saturnus 6 te Heerenveen (27 maart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36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6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6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IJKWAARDIGHEIDSBESLUIT, SATURNUS 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68</meta:user-defined>
    <meta:user-defined meta:name="OVERHEIDop.GmbID/DC.identifier">gmb-2017-503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C 6</meta:user-defined>
    <meta:user-defined meta:name="OVERHEIDop.woonplaats">Heerenveen</meta:user-defined>
    <meta:user-defined meta:name="OVERHEIDop.straatnaam">Satur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77 554083</meta:user-defined>
    <meta:user-defined meta:name="OVERHEIDop.versieInformatie"/>
  </office:meta>
</office:document-meta>
</file>