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A te Nijmegen: plaatsen van twee koekoeken en strijdighei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7</text:p>
            <text:p text:style-name="common-al">
            <text:span text:style-name="nadrukvet">Omschrijving: </text:span>plaatsen van twee koekoeken en strijdigheid met regels ruimtelijke ordening (St. Canisiussingel 19 A te Nijmegen)</text:p>
            <text:p text:style-name="common-al">
            <text:span text:style-name="nadrukvet">Activiteiten: </text:span>Bouwen; Afwijken Bestemmingsplan; </text:p>
            <text:p text:style-name="common-al">
            <text:span text:style-name="nadrukvet">Zaaknummer: </text:span>W.Z16.104961.01</text:p>
            <text:p text:style-name="common-al">
            <text:span text:style-name="nadrukvet">Product: </text:span>omgevingsvergunning</text:p>
            <text:p text:style-name="common-al">
            <text:span text:style-name="nadrukvet">Ontvangst: </text:span>1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72D06A-7D7A-41D0-A8A6-5700544396C6" xlink:type="simple">http://www.nijmegen.nl/vergunningpagina/?guid=F272D06A-7D7A-41D0-A8A6-5700544396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03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A te Nijmegen: plaatsen van twee koekoeken en strijdighei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35</meta:user-defined>
    <meta:user-defined meta:name="OVERHEIDop.GmbID/DC.identifier">gmb-2017-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op.versieInformatie"/>
  </office:meta>
</office:document-meta>
</file>