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kapel   aan de voorzijde en achterzijde van een woning, Jacob Catsstraat 3 te   Vleuten, HZ_WABO-17-04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acob Catsstraat 3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48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kapel aan de voorzijde en achterzijde van  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4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34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4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4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kapel   aan de voorzijde en achterzijde van een woning, Jacob Catsstraat 3 te   Vleuten, HZ_WABO-17-048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345</meta:user-defined>
    <meta:user-defined meta:name="OVERHEIDop.GmbID/DC.identifier">gmb-2017-50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1BA 3</meta:user-defined>
    <meta:user-defined meta:name="OVERHEIDop.woonplaats">Vleuten</meta:user-defined>
    <meta:user-defined meta:name="OVERHEIDop.straatnaam">Jacob Cats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153 457878</meta:user-defined>
    <meta:user-defined meta:name="OVERHEIDop.versieInformatie"/>
  </office:meta>
</office:document-meta>
</file>