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Den Haag 2015-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14 februari 2017,</text:p>
            <text:p text:style-name="al"/>
            <text:p text:style-name="al">Besluit vast te stellen de Verordening tot wijziging van de Huisvestingsverordening Den Haag 2015-2019</text:p>
            <text:p text:style-name="al"/>
          </text:section>
          <text:section text:name="artikel_id1-3-2-2-2" text:style-name="artikel">
            <text:p text:style-name="artikel_kop_titel"><text:span text:style-name="artikel_kop_label">Artikel</text:span> <text:span text:style-name="artikel_kop_nr">I</text:span> </text:p>
            <text:p text:style-name="al">De Huisvestingsverordening Den Haag 2015-2019 wordt gewijzigd als volgt:</text:p>
            <text:list text:style-name="id1-3-2-2-2-3">
              <text:list-item text:style-override="id1-3-2-2-2-3-1">
                <text:number>A.</text:number>
                <text:p text:style-name="al">Artikel 7, derde lid komt te luiden:</text:p>
                <text:list text:style-name="id1-3-2-2-2-3-1-3">
                  <text:list-item text:style-override="id1-3-2-2-2-3-1-3-1">
                    <text:number>3.</text:number>
                    <text:p text:style-name="al">Burgemeester en wethouders besluiten de aanvraag niet te behandelen indien de aanvrager niet aannemelijk kan maken dat hij, indien hij een huisvestingsvergunning krijgt voor de in de aanvraag aangegeven woonruimte, die woonruimte ook daadwerkelijk</text:p>
                    <text:p text:style-name="al"> in gebruik zal kunnen nemen, één en ander echter met uitzondering van de </text:p>
                    <text:p text:style-name="al"> vergunninghouders, als bedoeld in de Huisvestingswet 2014, die na de verlening van de </text:p>
                    <text:p text:style-name="al"> verblijfsvergunning voor de eerste maal woonruimte zoeken en de gevallen, genoemd in </text:p>
                    <text:p text:style-name="al"> artikel 16 van de Huisvestingswet 2014. </text:p>
                  </text:list-item>
                </text:list>
              </text:list-item>
              <text:list-item text:style-override="id1-3-2-2-2-3-2">
                <text:number>B.</text:number>
                <text:p text:style-name="al">Artikel 15, derde lid komt te luiden:</text:p>
                <text:list text:style-name="id1-3-2-2-2-3-2-3">
                  <text:list-item text:style-override="id1-3-2-2-2-3-2-3-1">
                    <text:number>3.</text:number>
                    <text:p text:style-name="al">Woningen waar conform artikel 20, of conform een specifieke taakstelling vanuit artikel 28</text:p>
                    <text:p text:style-name="al"> van de Huisvestingswet 2014, een voordracht tot verhuring wordt gedaan, hoeven niet te </text:p>
                    <text:p text:style-name="al"> worden gepubliceerd maar moeten wel achteraf worden verantwoord.</text:p>
                  </text:list-item>
                </text:list>
              </text:list-item>
              <text:list-item text:style-override="id1-3-2-2-2-3-3">
                <text:number>C.</text:number>
                <text:p text:style-name="al">Artikel 19, eerste lid, onderdeel a komt te luiden:</text:p>
                <text:list text:style-name="id1-3-2-2-2-3-3-3">
                  <text:list-item text:style-override="id1-3-2-2-2-3-3-3-1">
                    <text:number>a.</text:number>
                    <text:p text:style-name="al">vergunninghouders die na de verlening van de verblijfsvergunning voor de eerste maal woonruimte zoeken;</text:p>
                  </text:list-item>
                </text:list>
              </text:list-item>
              <text:list-item text:style-override="id1-3-2-2-2-3-4">
                <text:number>D.</text:number>
                <text:p text:style-name="al">Artikel 29, eerste lid, onderdeel c komt te luiden:</text:p>
                <text:list text:style-name="id1-3-2-2-2-3-4-3">
                  <text:list-item text:style-override="id1-3-2-2-2-3-4-3-1">
                    <text:number>c.</text:number>
                    <text:p text:style-name="al">gedurende de termijn van minimaal één jaar ingezetene zijn, dan wel beschikken over een economische of maatschappelijke binding, dan wel in de positie verkeren als bedoeld in artikel 12 derde lid, van de Huisvestingswet 2014 dan wel vergunninghouder zijn, die na de verlening van de verblijfsvergunning voor de eerste maal woonruimte zoeken.</text:p>
                  </text:list-item>
                </text:list>
              </text:list-item>
              <text:list-item text:style-override="id1-3-2-2-2-3-5">
                <text:number>E.</text:number>
                <text:p text:style-name="al">Artikel 29, tweede lid, onderdeel a komt te luiden:</text:p>
                <text:list text:style-name="id1-3-2-2-2-3-5-3">
                  <text:list-item text:style-override="id1-3-2-2-2-3-5-3-1">
                    <text:number>a.</text:number>
                    <text:p text:style-name="al">indien de woningzoekende gehuisvest moet worden op grond van de wettelijke taakstelling volgens artikel 28 van de Huisvestingswet.</text:p>
                  </text:list-item>
                </text:list>
              </text:list-item>
              <text:list-item text:style-override="id1-3-2-2-2-3-6">
                <text:number>F.</text:number>
                <text:p text:style-name="al">Artikel 29, derde lid:</text:p>
                <text:list text:style-name="id1-3-2-2-2-3-6-3">
                  <text:list-item text:style-override="id1-3-2-2-2-3-6-3-1">
                    <text:number>3.</text:number>
                    <text:p text:style-name="al">De onder het eerste lid bedoelde voorrangsverklaring die is afgegeven door een van de gemeenten in de regio is geldig in alle gemeenten genoemd in artikel 1, onder ff, tenzij anders vermeld op de voorrangsverklaring en met uitzondering van de voorrangsverklaring toegekend aan woningzoekenden conform artikel 12, derde lid, van de Huisvestingswet 2014 of aan vergunninghouders die na de verlening van de verblijfsvergunning voor de eerste maal woonruimte zoeken.</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vanaf het moment waarop de Wet tot wijziging van de Huisvestingswet 2014 inzake de huisvesting van vergunninghouders (Stb. 2016, 534) in werking treedt.</text:p>
            <text:p text:style-name="al"/>
            <text:p text:style-name="al">Aldus besloten in de openbare raadsvergadering van 23 maart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Den Haag 2015-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42</meta:user-defined>
    <meta:user-defined meta:name="OVERHEIDop.GmbID/DC.identifier">gmb-2017-50342</meta:user-defined>
    <meta:user-defined meta:name="OVERHEID.TaxonomieBeleidsagenda/OVERHEID.category">Huisvesting | Organisatie en beleid</meta:user-defined>
    <meta:user-defined meta:name="OVERHEID.Gemeente/DC.spatial">'s-Gravenhage</meta:user-defined>
    <meta:user-defined meta:name="OVERHEIDop.referentienummer">RIS29633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11228</meta:user-defined>
    <meta:user-defined meta:name="OVERHEIDop.versieInformatie"/>
  </office:meta>
</office:document-meta>
</file>