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oord-Spierdijkerweg 214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7 heeft de gemeente een aanvraag ontvangen voor een omgevingsvergunning op het perceel Noord-Spierdijkerweg 214 te Spierdijk. De aanvraag is geregistreerd onder zaaknummer 2017-HZ-0145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34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4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4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oord-Spierdijkerweg 214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50340</meta:user-defined>
    <meta:user-defined meta:name="OVERHEIDop.GmbID/DC.identifier">gmb-2017-50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NP 21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158 520394</meta:user-defined>
    <meta:user-defined meta:name="OVERHEID.EPSG28992/DC.spatial">125174.02 520418.19</meta:user-defined>
    <meta:user-defined meta:name="OVERHEIDop.versieInformatie"/>
  </office:meta>
</office:document-meta>
</file>