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beschikking maatwerkvoorschriften zonebeheer Geluid Bijsterhuizen 4020, Wijchen</text:p>
      <text:section text:name="zakelijke-mededeling_id1-3-2" text:style-name="zakelijke-mededeling">
        <text:section text:name="zakelijke-mededeling-tekst_id1-3-2-1" text:style-name="zakelijke-mededeling-tekst">
          <text:section text:name="tekst_id1-3-2-1-1" text:style-name="tekst">
            <text:p text:style-name="common-al">Voor de onderstaande inrichting is besloten maatwerkvoorschriften op te leggen. Het besluit is voorbereid op basis van de voorbereidingsprocedure van paragraaf 4.1 van de Algemene wet bestuursrecht en is door het college van burgemeester en wethouders van Wijchen op genoemde datum verzonden naar de betrokkene:</text:p>
            <text:p text:style-name="common-al">
            <text:span text:style-name="nadrukvet">Bijsterhuizen 4020, 6604 LW Wijchen</text:span>
            <text:span text:style-name="nadrukvet">, maatwerkvoorschriften geluid, </text:span>
            <text:span text:style-name="nadrukvet">24 maart 2017.</text:span>
            <text:span text:style-name="nadrukvet"/>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common-al"/>
            <text:p text:style-name="tussenkopcur">Heeft u een spoedeisend belang?</text:p>
            <text:p text:style-name="common-al">Het besluit treedt in werking op de dag na verzending aan de aanvrager. Als u er een spoedeisend belang bij heeft dat het besluit geschorst wordt, dan kunt u bij de rechtbank een verzoek om voorlopige voorziening indienen. </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33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3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3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maatwerkvoorschriften zonebeheer Geluid Bijsterhuizen 402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0333</meta:user-defined>
    <meta:user-defined meta:name="OVERHEIDop.GmbID/DC.identifier">gmb-2017-50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W 4020</meta:user-defined>
    <meta:user-defined meta:name="OVERHEIDop.woonplaats">Wijchen</meta:user-defined>
    <meta:user-defined meta:name="OVERHEIDop.straatnaam">Bijsterhuizen|40</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983 426262</meta:user-defined>
    <meta:user-defined meta:name="OVERHEIDop.versieInformatie"/>
  </office:meta>
</office:document-meta>
</file>