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hogen van het dak (gang keurafdeling) op de locatie Karel van Gelreweg 2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maart 2017</text:p>
            <text:p text:style-name="common-al">Locatie: Karel van Gelreweg 22 in Eerbeek</text:p>
            <text:p text:style-name="common-al">Voor: het verhogen van het dak (gang keurafdeling)</text:p>
            <text:p text:style-name="common-al">Activiteit(en): Bouw</text:p>
            <text:p text:style-name="common-al">Registratienummer: SXO-2017-027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3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hogen van het dak (gang keurafdeling) op de locatie Karel van Gelreweg 2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30</meta:user-defined>
    <meta:user-defined meta:name="OVERHEIDop.GmbID/DC.identifier">gmb-2017-5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61 456276</meta:user-defined>
    <meta:user-defined meta:name="OVERHEIDop.versieInformatie"/>
  </office:meta>
</office:document-meta>
</file>