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wijzigen van de functie van horeca naar wonen met kantoor aan de Dorpsstraat 6 in Bruchem. Zaaknummer: 0214725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2-01-2017. De aanvraag omgevingsvergunning heeft betrekking op het wijzigen van de functie van horeca naar wonen met kantoor op het adres Dorpsstraat 6 in Bruchem.</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03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wijzigen van de functie van horeca naar wonen met kantoor aan de Dorpsstraat 6 in Bruchem. Zaaknummer: 0214725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033</meta:user-defined>
    <meta:user-defined meta:name="OVERHEIDop.GmbID/DC.identifier">gmb-2017-5033</meta:user-defined>
    <meta:user-defined meta:name="OVERHEID.TaxonomieBeleidsagenda/OVERHEID.category">Ruimte en infrastructuur | Organisatie en beleid</meta:user-defined>
    <meta:user-defined meta:name="OVERHEIDop.referentienummer">02147250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AE 6</meta:user-defined>
    <meta:user-defined meta:name="OVERHEIDop.woonplaats">Bruchem</meta:user-defined>
    <meta:user-defined meta:name="OVERHEIDop.straatnaam">Dorps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4732 422056</meta:user-defined>
    <meta:user-defined meta:name="OVERHEIDop.versieInformatie"/>
  </office:meta>
</office:document-meta>
</file>