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 "moeder &amp; kind", tegenover Oosteinde 5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genover Oosteinde 5 Schermerhorn</text:span>: het plaatsen van een kunstwerk "moeder &amp; kind" </text:p>
            <text:p text:style-name="common-al">Datum ontvangst: 17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2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werk "moeder &amp; kind", tegenover Oosteinde 5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26</meta:user-defined>
    <meta:user-defined meta:name="OVERHEIDop.GmbID/DC.identifier">gmb-2017-50326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XR 5</meta:user-defined>
    <meta:user-defined meta:name="OVERHEIDop.woonplaats">Schermerhorn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310 512706</meta:user-defined>
    <meta:user-defined meta:name="OVERHEIDop.versieInformatie"/>
  </office:meta>
</office:document-meta>
</file>