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27 maart 2017, Buurtvereniging ‘t Langeweegje, het houden van een paasvuur op 16 april 2017 aan de Kruisweg te Kwadendamme, kadastraal bekend gemeente Borsele U 884.</text:p>
            <text:p text:style-name="common-al">27 maart 2017, C.C. van den Dries- Remijn, het verbranden van snoei en takkenhout in week 17 aan de West Langeweg 3 te ’s-Heerenhoek, kadastraal bekend gemeente Borsele K 404. </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3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21</meta:user-defined>
    <meta:user-defined meta:name="OVERHEIDop.GmbID/DC.identifier">gmb-2017-50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NE 10c</meta:user-defined>
    <meta:user-defined meta:name="OVERHEIDop.woonplaats">Kwadendamme</meta:user-defined>
    <meta:user-defined meta:name="OVERHEIDop.straatnaam">Langeweegje</meta:user-defined>
    <meta:user-defined meta:name="OVERHEID.PostcodeHuisnummer/OVERHEIDop.postcodeHuisnummer">4453TA 3</meta:user-defined>
    <meta:user-defined meta:name="OVERHEIDop.woonplaats">'s-Heerenhoek</meta:user-defined>
    <meta:user-defined meta:name="OVERHEIDop.straatnaam">West Lang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804 384432</meta:user-defined>
    <meta:user-defined meta:name="OVERHEID.EPSG28992/DC.spatial">43084 385474</meta:user-defined>
    <meta:user-defined meta:name="OVERHEIDop.versieInformatie"/>
  </office:meta>
</office:document-meta>
</file>