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Kerkweg nabij nr. 23 (kadastraal perceel B 3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vangen van een landbouwbrug (22‑03‑2017, zaaknr. 201701667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032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2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2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Kerkweg nabij nr. 23 (kadastraal perceel B 37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320</meta:user-defined>
    <meta:user-defined meta:name="OVERHEIDop.GmbID/DC.identifier">gmb-2017-50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KD 23</meta:user-defined>
    <meta:user-defined meta:name="OVERHEIDop.woonplaats">Reeuwijk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8154 452489</meta:user-defined>
    <meta:user-defined meta:name="OVERHEIDop.versieInformatie"/>
  </office:meta>
</office:document-meta>
</file>