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- Reeuwijk, Kerkvliethof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bouwen van een woning (20‑03‑2017, zaaknr. 2017033116)</text:span>
              </text:p>
              </text:list-item>
            </text:list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 kunnen binnen zes weken na de dag waarop het besluit is verzonden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50319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319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319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- Reeuwijk, Kerkvliethof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50319</meta:user-defined>
    <meta:user-defined meta:name="OVERHEIDop.GmbID/DC.identifier">gmb-2017-503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.PostcodeHuisnummer/OVERHEIDop.postcodeHuisnummer">2811JZ 5</meta:user-defined>
    <meta:user-defined meta:name="OVERHEIDop.woonplaats">Reeuwijk</meta:user-defined>
    <meta:user-defined meta:name="OVERHEIDop.straatnaam">Kerkvliethof</meta:user-defined>
    <meta:user-defined meta:name="OVERHEIDgvop.Informatietype/DC.type">Beschikkingen | afhandelin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EPSG28992/DC.spatial">107632 452012</meta:user-defined>
    <meta:user-defined meta:name="OVERHEIDop.versieInformatie"/>
  </office:meta>
</office:document-meta>
</file>