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- Bodegraven, Buitenkerk 55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wijzigen van de gevels van de opslagruimte (21‑03‑2017, zaaknr.    2017043866)</text:span>
              </text:p>
              </text:list-item>
            </text:list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 kunnen binnen zes weken na de dag waarop het besluit is verzonden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50310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310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310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- Bodegraven, Buitenkerk 55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50310</meta:user-defined>
    <meta:user-defined meta:name="OVERHEIDop.GmbID/DC.identifier">gmb-2017-503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411PC 55a</meta:user-defined>
    <meta:user-defined meta:name="OVERHEIDop.woonplaats">Bodegraven</meta:user-defined>
    <meta:user-defined meta:name="OVERHEIDop.straatnaam">Buitenkerk</meta:user-defined>
    <meta:user-defined meta:name="OVERHEIDgvop.Informatietype/DC.type">Beschikkingen | afhandelin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10589 456206</meta:user-defined>
    <meta:user-defined meta:name="OVERHEIDop.versieInformatie"/>
  </office:meta>
</office:document-meta>
</file>