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Binnenweg 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verbouwen en gebruiken van het pand voor kamerbewoning           (legalisatie)      (20‑03‑2017, zaaknr. 2016252728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0309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30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30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Binnenweg 5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309</meta:user-defined>
    <meta:user-defined meta:name="OVERHEIDop.GmbID/DC.identifier">gmb-2017-503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NN 5b</meta:user-defined>
    <meta:user-defined meta:name="OVERHEIDop.woonplaats">Bodegraven</meta:user-defined>
    <meta:user-defined meta:name="OVERHEIDop.straatnaam">Binnenweg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735 454957</meta:user-defined>
    <meta:user-defined meta:name="OVERHEIDop.versieInformatie"/>
  </office:meta>
</office:document-meta>
</file>