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rgelven 2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een woning</text:p>
            <text:p text:style-name="common-al">Zaaknummer:OV-2017-0234</text:p>
            <text:p text:style-name="common-al">Ontvangstdatum: 16 maart 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0307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30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30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ergelven 27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307</meta:user-defined>
    <meta:user-defined meta:name="OVERHEIDop.GmbID/DC.identifier">gmb-2017-503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PW 118</meta:user-defined>
    <meta:user-defined meta:name="OVERHEIDop.woonplaats">Veghel</meta:user-defined>
    <meta:user-defined meta:name="OVERHEIDop.straatnaam">Mergelve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234 405088</meta:user-defined>
    <meta:user-defined meta:name="OVERHEIDop.versieInformatie"/>
  </office:meta>
</office:document-meta>
</file>