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 met carport en het realiseren van een in- en uitrit, Nassau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7 Alkmaar</text:span>: het bouwen van een schuur met carport en het realiseren van een in- en uitrit </text:p>
            <text:p text:style-name="common-al">Datum ontvangst: 16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met carport en het realiseren van een in- en uitrit, Nassau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6</meta:user-defined>
    <meta:user-defined meta:name="OVERHEIDop.GmbID/DC.identifier">gmb-2017-50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H 17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0 516146</meta:user-defined>
    <meta:user-defined meta:name="OVERHEIDop.versieInformatie"/>
  </office:meta>
</office:document-meta>
</file>