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Drank- en horecawet tijdens Koningsdag Molenstraat in Winss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ontheffing van het verbod tot het verstrekken van  zwak-alcoholische drank op Koningsdag 27 april  2017 tussen 11.00 uur en 20.00 uur nabij ontmoetingscentrum de Paulus aan de Molenstraat  in Winssen.</text:p>
            <text:p text:style-name="tussenkopcur">Locatie:         Molenstraat 2  6645 BT  Winssen   </text:p>
            <text:p text:style-name="tussenkopcur">Verzonden :  27maart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30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0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0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Drank- en horecawet tijdens Koningsdag Molenstraat in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03</meta:user-defined>
    <meta:user-defined meta:name="OVERHEIDop.GmbID/DC.identifier">gmb-2017-50303</meta:user-defined>
    <meta:user-defined meta:name="OVERHEID.TaxonomieBeleidsagenda/OVERHEID.category">Cultuur en recreatie | Organisatie en beleid</meta:user-defined>
    <meta:user-defined meta:name="OVERHEIDop.referentienummer">UI17.02842</meta:user-defined>
    <meta:user-defined meta:name="DCTERMS.abstract">ontheffing voor het verstrekken van zwak- alcoholische drank tijdens de Koningsdag in Winss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T 2</meta:user-defined>
    <meta:user-defined meta:name="OVERHEIDop.woonplaats">Winssen</meta:user-defined>
    <meta:user-defined meta:name="OVERHEIDop.straatnaam">Mo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942 432793</meta:user-defined>
    <meta:user-defined meta:name="OVERHEIDop.versieInformatie"/>
  </office:meta>
</office:document-meta>
</file>