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legaliseren van aktiviteiten bedrijfspand/drumlessen, Fuikstraat      2,   3131 C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 : het legaliseren van aktiviteiten bedrijfspand/drumlessen</text:p>
            <text:p text:style-name="common-al">Locatie                           : Fuikstraat      2   3131 CE    VLAARDINGEN</text:p>
            <text:p text:style-name="common-al">Kenmerk                         : OVX  4088</text:p>
            <text:p text:style-name="common-al">Type aanvraag                : regulier</text:p>
            <text:p text:style-name="last-al">Datum ontvangst          : 31-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028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8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8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legaliseren van aktiviteiten bedrijfspand/drumlessen, Fuikstraat      2,   3131 C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285</meta:user-defined>
    <meta:user-defined meta:name="OVERHEIDop.GmbID/DC.identifier">gmb-2017-50285</meta:user-defined>
    <meta:user-defined meta:name="OVERHEID.TaxonomieBeleidsagenda/OVERHEID.category">Huisvesting | Organisatie en beleid</meta:user-defined>
    <meta:user-defined meta:name="OVERHEIDop.referentienummer">OVX  40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</meta:user-defined>
    <meta:user-defined meta:name="OVERHEIDop.woonplaats">Vlaardingen</meta:user-defined>
    <meta:user-defined meta:name="OVERHEIDop.straatnaam">Fuik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206 435871</meta:user-defined>
    <meta:user-defined meta:name="OVERHEIDop.versieInformatie"/>
  </office:meta>
</office:document-meta>
</file>