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ygensweg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de bedrijfsruimte</text:p>
            <text:p text:style-name="common-al">Zaaknummer:OV-2017-0235</text:p>
            <text:p text:style-name="common-al">Ontvangstdatum: 16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2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ygensweg 3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0</meta:user-defined>
    <meta:user-defined meta:name="OVERHEIDop.GmbID/DC.identifier">gmb-2017-502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G 36</meta:user-defined>
    <meta:user-defined meta:name="OVERHEIDop.woonplaats">Schijndel</meta:user-defined>
    <meta:user-defined meta:name="OVERHEIDop.straatnaam">Huygen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69 402324</meta:user-defined>
    <meta:user-defined meta:name="OVERHEIDop.versieInformatie"/>
  </office:meta>
</office:document-meta>
</file>