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Heaven Outdoor, zaterdag 22 juli 2017, Surfpla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4 Vlaardingen:</text:p>
            <text:p text:style-name="common-al"/>
            <text:p text:style-name="common-al">Locatie: Surfplas</text:p>
            <text:p text:style-name="common-al">Aanvrager: de heer L.J. Bos</text:p>
            <text:p text:style-name="common-al">Voor: Heaven Outdoor</text:p>
            <text:p text:style-name="common-al">Soort vergunning: APV </text:p>
            <text:p text:style-name="common-al">Datum: zaterdag 22 juli 2017</text:p>
            <text:p text:style-name="common-al"/>
            <text:p text:style-name="common-al">Op grond van de bepalingen van de Algemene wet bestuursrecht kunnen belanghebbenden, tegen dit  voornemen, hun schriftelijke of mondelinge zienswijze indienen bij burgemeester en wethouders van Vlaardingen, p/a afdeling Burgerzaken, Beheer en Ontwikkeling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common-al">Informatie is verkrijgbaar bij de Team Bijzondere Wetten/ Bouw- en Woningtoezicht, </text:p>
            <text:p text:style-name="common-al">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APV-vergunning, Heaven Outdoor, zaterdag 22 juli 2017, Surfpla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72</meta:user-defined>
    <meta:user-defined meta:name="OVERHEIDop.GmbID/DC.identifier">gmb-2017-50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Surf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511 437027</meta:user-defined>
    <meta:user-defined meta:name="OVERHEIDop.versieInformatie"/>
  </office:meta>
</office:document-meta>
</file>