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aken 33A 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7 heeft de gemeente een aanvraag ontvangen voor een omgevingsvergunning op het perceel Braken 33A  te Obdam. De aanvraag is geregistreerd onder zaaknummer 2017-HZ-01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2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aken 33A 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0</meta:user-defined>
    <meta:user-defined meta:name="OVERHEIDop.GmbID/DC.identifier">gmb-2017-5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45 520376</meta:user-defined>
    <meta:user-defined meta:name="OVERHEID.EPSG28992/DC.spatial">121631.8 520376.64</meta:user-defined>
    <meta:user-defined meta:name="OVERHEIDop.versieInformatie"/>
  </office:meta>
</office:document-meta>
</file>