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oos Veraartstraat 28 te Steenbergen</text:p>
      <text:section text:name="zakelijke-mededeling_id1-3-2" text:style-name="zakelijke-mededeling">
        <text:section text:name="zakelijke-mededeling-tekst_id1-3-2-1" text:style-name="zakelijke-mededeling-tekst">
          <text:section text:name="tekst_id1-3-2-1-1" text:style-name="tekst">
            <text:p text:style-name="common-al">Op 27 maart 2017 hebben wij een omgevingsvergunning activiteit ‘Bouwen’ en ‘Uitrit aanleggen of veranderen’ verleend voor het plaatsen van een damwand en het verbreden van een bestaande oprit aan de Koos Veraartstraat 28, 4652 AT Steenbergen. De omgevingsvergunning is geregistreerd onder nummer ZK17000601.</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p text:style-name="common-al">Datum bekendmaking 27 maart 2017 </text:p>
            <text:p text:style-name="last-al">Einde bezwaartermijn 8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0269</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269</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269</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oos Veraartstraat 28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269</meta:user-defined>
    <meta:user-defined meta:name="OVERHEIDop.GmbID/DC.identifier">gmb-2017-50269</meta:user-defined>
    <meta:user-defined meta:name="OVERHEID.TaxonomieBeleidsagenda/OVERHEID.category">Ruimte en infrastructuur | Organisatie en beleid</meta:user-defined>
    <meta:user-defined meta:name="OVERHEIDop.referentienummer">ZK1700060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2AT 28</meta:user-defined>
    <meta:user-defined meta:name="OVERHEIDop.woonplaats">Steenbergen</meta:user-defined>
    <meta:user-defined meta:name="OVERHEIDop.straatnaam">Koos Veraart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aanvraag formulier _BEM1700504|exb-2017-11171</meta:user-defined>
    <meta:user-defined meta:name="OVERHEIDop.externeBijlage">BESCHIKKING UM1701710 |exb-2017-11172</meta:user-defined>
    <meta:user-defined meta:name="OVERHEIDop.externeBijlage">foto 1 aanzicht straat_BEM1700501|exb-2017-11173</meta:user-defined>
    <meta:user-defined meta:name="OVERHEIDop.externeBijlage">foto 2 aanzicht sloot_BEM1700502|exb-2017-11174</meta:user-defined>
    <meta:user-defined meta:name="OVERHEIDop.externeBijlage">situatie_aanvraag_BEM1700503|exb-2017-11175</meta:user-defined>
    <meta:user-defined meta:name="OVERHEIDop.externeBijlage">vergunning waterschap BEM1700786|exb-2017-11176</meta:user-defined>
    <meta:user-defined meta:name="OVERHEID.EPSG28992/DC.spatial">81636 400537</meta:user-defined>
    <meta:user-defined meta:name="OVERHEIDop.versieInformatie"/>
  </office:meta>
</office:document-meta>
</file>