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Weerhorsterweg 12, het wijzigen van het gebruik van het bijgebouw t.b.v. wonen, 15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Weerhorsterweg 12, het wijzigen van het gebruik van het bijgebouw t.b.v. wonen, 15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6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Weerhorsterweg 12, het wijzigen van het gebruik van het bijgebouw t.b.v. wonen, 15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62</meta:user-defined>
    <meta:user-defined meta:name="OVERHEIDop.GmbID/DC.identifier">gmb-2017-50262</meta:user-defined>
    <meta:user-defined meta:name="OVERHEID.TaxonomieBeleidsagenda/OVERHEID.category">Huisvesting | Organisatie en beleid</meta:user-defined>
    <meta:user-defined meta:name="OVERHEIDop.referentienummer">5422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D 12</meta:user-defined>
    <meta:user-defined meta:name="OVERHEIDop.woonplaats">Hoogland</meta:user-defined>
    <meta:user-defined meta:name="OVERHEIDop.straatnaam">Weer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0 465567</meta:user-defined>
    <meta:user-defined meta:name="OVERHEIDop.versieInformatie"/>
  </office:meta>
</office:document-meta>
</file>