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Heeze-Leen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zien het voorstel van burgemeester en wethouders d.d. 31 januari 2017, nr. ;</text:p>
              <text:p text:style-name="al">gehoord het besprokene in het Rondetafelgesprek d.d. ;</text:p>
              <text:p text:style-name="al">gelet op artikel 212 van de Gemeentewet;</text:p>
              <text:p text:style-name="al">b e s l u i t :</text:p>
              <text:p text:style-name="al">vast te stellen de Financiële verordening Heeze-Leende 2017:</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a. </text:span>
              <text:span text:style-name="nadrukcur">administratie: </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b. afdeling: </text:span>
            </text:p>
              <text:p text:style-name="al">iedere organisatorische eenheid binnen de gemeentelijke organisatie met een eigen rechtstreekse verantwoordelijkheid aan het college;</text:p>
              <text:p text:style-name="al">
              <text:span text:style-name="nadrukcur">c. inkomsten: </text:span>
            </text:p>
              <text:p text:style-name="al">totaal van de baten voor toevoegingen en onttrekkingen van reserves;</text:p>
              <text:p text:style-name="al">
              <text:span text:style-name="nadrukcur">d</text:span>
              <text:span text:style-name="nadrukcur">. overheidsbedrijf: </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p text:style-name="al">De begroting en jaarstukken worden ingericht overeenkomstig de aanwijzingen zoals opgenomen in het Besluit Begroting en Verantwoording provincies en gemeenten.</text:p>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Kadernota vast.</text:p>
                </text:list-item>
                <text:list-item text:style-override="id1-3-2-2-2-4-3">
                  <text:number>2.</text:number>
                  <text:p text:style-name="al">In de begroting wordt een post onvoorzien opgenomen. Deze post onvoorzien is bedoeld als dekking voor lasten die niet in de begroting zij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geautoriseerde lasten van een programma dreigen te overschrijden, de investeringsuitgaven van een investeringskrediet het geautoriseerde investeringskrediet dreigen te overschrijden, of de baten van een programma dreigen te onderschrijden.</text:p>
                </text:list-item>
                <text:list-item text:style-override="id1-3-2-2-2-5-5">
                  <text:number>4.</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bestuursrapportage</text:p>
              <text:list text:style-name="id1-3-2-2-2-6-2">
                <text:list-item text:style-override="id1-3-2-2-2-6-2">
                  <text:number>1.</text:number>
                  <text:p text:style-name="al">Het college informeert de raad door middel van minimaal één tussentijdse bestuursrapportage over de realisatie van de begroting in het lopende boekjaar.</text:p>
                </text:list-item>
                <text:list-item text:style-override="id1-3-2-2-2-6-3">
                  <text:number>2.</text:number>
                  <text:p text:style-name="al">De bestuurs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 met een specificatie van de mutaties;</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aming en realisatie van de investeringskredieten.</text:p>
                    </text:list-item>
                  </text:list>
                </text:list-item>
                <text:list-item text:style-override="id1-3-2-2-2-6-4">
                  <text:number>3.</text:number>
                  <text:p text:style-name="al">In de tussenrapportages worden afwijkingen op de oorspronkelijke ramingen van de baten en lasten van programma’s en investeringskredie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text:p>
                </text:list-item>
                <text:list-item text:style-override="id1-3-2-2-2-7-3-2">
                  <text:number>b.</text:number>
                  <text:p text:style-name="al">het verstrekken van leningen, waarborgen en garanties;</text:p>
                </text:list-item>
                <text:list-item text:style-override="id1-3-2-2-2-7-3-3">
                  <text:number>c.</text:number>
                  <text:p text:style-name="al">het verstrekken van kapitaal aan instellingen en ondernemingen;</text:p>
                </text:list-item>
              </text:list>
              <text:p text:style-name="al"> dan nadat de raad is geïnformeerd over het voornemen en hiertoe in de </text:p>
              <text:p text:style-name="al"> gelegenheid is gesteld zijn wensen en bedenkingen ter kennis van het college te brengen. Voor lid b en c is eveneens artikel 13 van toepassing. </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1.Voor openstaande vorderingen betreffende:</text:p>
              <text:list text:style-name="id1-3-2-2-3-3-3">
                <text:list-item text:style-override="id1-3-2-2-3-3-3-1">
                  <text:number>a.</text:number>
                  <text:p text:style-name="al">onroerende zaakbelasting gebruikers;</text:p>
                </text:list-item>
                <text:list-item text:style-override="id1-3-2-2-3-3-3-2">
                  <text:number>b.</text:number>
                  <text:p text:style-name="al">onroerende zaakbelasting eigenaren;</text:p>
                </text:list-item>
                <text:list-item text:style-override="id1-3-2-2-3-3-3-3">
                  <text:number>c.</text:number>
                  <text:p text:style-name="al">precariobelasting;</text:p>
                </text:list-item>
                <text:list-item text:style-override="id1-3-2-2-3-3-3-4">
                  <text:number>d.</text:number>
                  <text:p text:style-name="al">rioolrechten;</text:p>
                </text:list-item>
                <text:list-item text:style-override="id1-3-2-2-3-3-3-5">
                  <text:number>e.</text:number>
                  <text:p text:style-name="al">en afvalstoffenheffing,</text:p>
                </text:list-item>
              </text:list>
              <text:p text:style-name="al">wordt een voorziening wegens oninbaarheid gevormd op basis van beoordeling van de ouderdom van de openstaande vorderingen.</text:p>
              <text:p text:style-name="al">Bij specifieke kennis wordt een individuele beoordeling meegewogen.</text:p>
              <text:p text:style-name="al">1.Voor de overig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periodiek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1">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2-2">
                  <text:number>2.</text:number>
                  <text:p text:style-name="al">Bij de directe kosten worden betrokken de bijdragen en onttrekkingen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inzichtelijk gemaakt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inzichtelijk gemaakt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text:p>
                </text:list-item>
                <text:list-item text:style-override="id1-3-2-2-3-5-2-6">
                  <text:number>6.</text:number>
                  <text:p text:style-name="al">Het percentage van de omslagrente voor de toerekening van rente voor de financiering van de in gebruik zijnde activa, bedoeld in het eerste lid, wordt jaarlijks met de begroting vastgesteld.</text:p>
                </text:list-item>
              </text:list>
              <text:p text:style-name="al">Het percentage van deze omslagrente wordt bepaald door de aan te taakvelden toe te rekenen rente te delen door de boekwaarde per 1 januari van de integraal gefinancierde vaste activa. De uitkomst van dit percentage van de omslagrente wordt op een half procent afgerond.</text:p>
              <text:list text:style-name="id1-3-2-2-3-5-4">
                <text:list-item text:style-override="id1-3-2-2-3-5-4-1">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kan verhoogt worden met een premiegarantstelling en/of opslagrente .</text:p>
                </text:list-item>
                <text:list-item text:style-override="id1-3-2-2-3-5-4-2">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de omslagrente.</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waardering tegen verkrijgingsprijs.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het bedrag niet hoger is dan € 50.000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De raad stelt de tarieven bij verordening vast.</text:p>
                </text:list-item>
                <text:list-item text:style-override="id1-3-2-2-3-7-3">
                  <text:number>2.</text:number>
                  <text:p text:style-name="al">Het college biedt jaarlijks bij de begroting, in de paragraaf Grondbeleid, de kaders aan voor de prijzen voor de uitgifte van grond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Het college neemt bij het uitvoeren van de financieringsfunctie het door haar vastgestelde treasurystatuut in ach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Onderhoud kapitaalgoederen</text:p>
              <text:list text:style-name="id1-3-2-2-4-2-2">
                <text:list-item text:style-override="id1-3-2-2-4-2-2">
                  <text:number>1.</text:number>
                  <text:p text:style-name="al">Het college biedt de raad periodiek een onderhoudsplan wegen aan. Het plan geeft het kader weer voor het beoogde onderhoudsniveau, de planning van het onderhoud en de kosten van het onderhoud voor alle openbare wegen. De raad stelt het plan vast.</text:p>
                </text:list-item>
                <text:list-item text:style-override="id1-3-2-2-4-2-3">
                  <text:number>2.</text:number>
                  <text:p text:style-name="al">Het college biedt de raad periodiek een onderhoudsplan openbare verlichting aan. Het plan geeft het kader weer voor het beoogde onderhoudsniveau, de planning van het onderhoud en de kosten van het onderhoud voor de openbare verlichting. De raad stelt het plan vast.</text:p>
                </text:list-item>
                <text:list-item text:style-override="id1-3-2-2-4-2-4">
                  <text:number>3.</text:number>
                  <text:p text:style-name="al">Het college biedt de raad periodiek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5">
                  <text:number>4.</text:number>
                  <text:p text:style-name="al">Het college biedt de raad periodiek een onderhoudsplan gebouwen aan. Het plan bevat voorstellen voor het te plegen onderhoud en de bijbehorende kosten aan de gemeentelijke gebouwen. De raad stelt het plan vast.</text:p>
                </text:list-item>
              </text:list>
            </text:section>
            <text:section text:name="artikel_id1-3-2-2-4-3" text:style-name="artikel">
              <text:p text:style-name="artikel_kop_titel"><text:span text:style-name="artikel_kop_label">Artikel</text:span> <text:span text:style-name="artikel_kop_nr">17.</text:span> Grondbeleid</text:p>
              <text:p text:style-name="al">Het college biedt de raad periodiek een nota grondbeleid aan. De raad stelt de nota vast. </text:p>
              <text:p text:style-name="al">In de nota wordt aandacht besteed aan:</text:p>
              <text:list text:style-name="id1-3-2-2-4-3-4">
                <text:list-item text:style-override="id1-3-2-2-4-3-4-1">
                  <text:number>a.</text:number>
                  <text:p text:style-name="al">de strategische visie van het toekomstig grondbeleid van de gemeente;</text:p>
                </text:list-item>
                <text:list-item text:style-override="id1-3-2-2-4-3-4-2">
                  <text:number>b.</text:number>
                  <text:p text:style-name="al">te ontwikkelen en in ontwikkeling genomen projecten;</text:p>
                </text:list-item>
                <text:list-item text:style-override="id1-3-2-2-4-3-4-3">
                  <text:number>c.</text:number>
                  <text:p text:style-name="al">het verloop van de grondvoorraad;</text:p>
                </text:list-item>
                <text:list-item text:style-override="id1-3-2-2-4-3-4-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d.;</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Voor zover taken en verantwoordelijkheden niet zijn overgedragen aan de gemeenschappelijke regeling samenwerking A2-gemeenten, draagt het college zorg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Intrekken</text:span> oude verordening en overgangsrecht</text:p>
              <text:list text:style-name="id1-3-2-2-6-2-2">
                <text:list-item text:style-override="id1-3-2-2-6-2-2">
                  <text:number>1.</text:number>
                  <text:p text:style-name="al">De Financiële verordening gemeente Heeze-Leende 2012 wordt ingetrokken, met dien verstande dat zij van toepassing blijft op de jaarrekening en het jaarverslag en bijbehorende stukken van de begrotingsjaren 2012 t/m 2016.</text:p>
                </text:list-item>
                <text:list-item text:style-override="id1-3-2-2-6-2-3">
                  <text:number>2.</text:number>
                  <text:p text:style-name="al">Op investeringen in de openbare ruimte met maatschappelijk nut die voor 1 januari 2017 zijn gedaan, blijft de Financiële verordening gemeente Heeze-Leende 2012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2.Inwerkingtreding</text:span> en citeertitel</text:p>
              <text:list text:style-name="id1-3-2-2-6-3-2">
                <text:list-item text:style-override="id1-3-2-2-6-3-2">
                  <text:number>1.</text:number>
                  <text:p text:style-name="al">Deze verordening treedt met terugwerkende kracht in werking op 1 januari 2017.</text:p>
                </text:list-item>
                <text:list-item text:style-override="id1-3-2-2-6-3-3">
                  <text:number>2.</text:number>
                  <text:p text:style-name="al">Deze verordening wordt aangehaald als: Financiële verordening gemeente Heeze-Leende 2017.</text:p>
                </text:list-item>
              </text:list>
            </text:section>
            <text:p text:style-name="hoofdstuk_bottom"/>
          </text:section>
        </text:section>
        <text:section text:name="bijlage_id1-3-2-3" text:style-name="bijlage">
          <text:p text:style-name="bijlage_top"/>
          <text:p text:style-name="hoofdstuk_kop">Bijlage afschrijvingsbeleid bij artikel 9 </text:p>
          <text:p text:style-name="tussenkopcur">Algemeen</text:p>
          <text:p text:style-name="al">Activa met economisch -en maatschappelijk nut en een verkrijgingsprijs van minder dan € 10.000 worden niet geactiveerd, uitgezonderd gronden en terreinen. Gronden en terreinen worden altijd geactiveerd.</text:p>
          <text:p text:style-name="al">Op gronden en terreinen wordt niet afgeschreven.</text:p>
          <text:p text:style-name="al">Afschrijving en rente wordt toegerekend in het eerste jaar na gereedkomen of verwerving van het actief. </text:p>
          <text:p text:style-name="al">Bij raadsbesluit kan van onderstaande afschrijvingstermijnen worden afgeweken.</text:p>
          <text:p text:style-name="tussenkopcur">Afschrijvingsbeleid immateriële vaste activa</text:p>
          <text:p text:style-name="al">De volgende immateriële vaste activa worden lineair afgeschreven in:</text:p>
          <text:list text:style-name="id1-3-2-3-9">
            <text:list-item text:style-override="id1-3-2-3-9-1">
              <text:number>a.</text:number>
              <text:p text:style-name="al">maximaal de door de gemeente Heeze-Leende voor het betreffende actief gehanteerde afschrijvingstermijn conform bijlage artikel 9: bijdragen aan activa in eigendom van derden;</text:p>
            </text:list-item>
            <text:list-item text:style-override="id1-3-2-3-9-2">
              <text:number>b.</text:number>
              <text:p text:style-name="al">maximaal 5 jaar: kosten voor onderzoek en ontwikkeling;</text:p>
            </text:list-item>
            <text:list-item text:style-override="id1-3-2-3-9-3">
              <text:number>c.</text:number>
              <text:p text:style-name="al">maximaal 5 jaar: saldi van agio of disagio;</text:p>
            </text:list-item>
            <text:list-item text:style-override="id1-3-2-3-9-4">
              <text:number>d.</text:number>
              <text:p text:style-name="al">8 jaar: computerapplicaties.</text:p>
            </text:list-item>
          </text:list>
          <text:p text:style-name="tussenkopcur">Afschrijvingsbeleid materiële vaste activa met economisch nut</text:p>
          <text:p text:style-name="al">De volgende materiële vaste activa met economisch nut worden afgeschreven in:</text:p>
          <text:list text:style-name="id1-3-2-3-12">
            <text:list-item text:style-override="id1-3-2-3-12-1">
              <text:number>a.</text:number>
              <text:p text:style-name="al">60 jaar: vrij-verval riolering; </text:p>
            </text:list-item>
            <text:list-item text:style-override="id1-3-2-3-12-2">
              <text:number>b.</text:number>
              <text:p text:style-name="al">60 jaar: rioolgemalen, bouwkundig;</text:p>
            </text:list-item>
            <text:list-item text:style-override="id1-3-2-3-12-3">
              <text:number>c.</text:number>
              <text:p text:style-name="al">20 jaar: rioolgemalen, elektromechanisch;</text:p>
            </text:list-item>
            <text:list-item text:style-override="id1-3-2-3-12-4">
              <text:number>d.</text:number>
              <text:p text:style-name="al">60 jaar: persleidingen riolering;</text:p>
            </text:list-item>
            <text:list-item text:style-override="id1-3-2-3-12-5">
              <text:number>e.</text:number>
              <text:p text:style-name="al">60 jaar: drukriolering, bouwkundig;</text:p>
            </text:list-item>
            <text:list-item text:style-override="id1-3-2-3-12-6">
              <text:number>f.</text:number>
              <text:p text:style-name="al">15 jaar: drukriolering, elektromechanisch;</text:p>
            </text:list-item>
            <text:list-item text:style-override="id1-3-2-3-12-7">
              <text:number>g.</text:number>
              <text:p text:style-name="al">10 jaar: meetopstellingen riolering;</text:p>
            </text:list-item>
            <text:list-item text:style-override="id1-3-2-3-12-8">
              <text:number>h.</text:number>
              <text:p text:style-name="al">60 jaar: randvoorziening riolering, bouwkundig;</text:p>
            </text:list-item>
            <text:list-item text:style-override="id1-3-2-3-12-9">
              <text:number>i.</text:number>
              <text:p text:style-name="al">25 jaar: randvoorziening riolering, Elektromechanisch;</text:p>
            </text:list-item>
            <text:list-item text:style-override="id1-3-2-3-12-10">
              <text:number>j.</text:number>
              <text:p text:style-name="al">60 jaar: infiltratie voorzieningen;</text:p>
            </text:list-item>
            <text:list-item text:style-override="id1-3-2-3-12-11">
              <text:number>k.</text:number>
              <text:p text:style-name="al">60 jaar: drainage / infiltratie-riolering</text:p>
            </text:list-item>
            <text:list-item text:style-override="id1-3-2-3-12-12">
              <text:number>l.</text:number>
              <text:p text:style-name="al">40 jaar: nieuwbouw woonruimten en schoolgebouwen;</text:p>
            </text:list-item>
            <text:list-item text:style-override="id1-3-2-3-12-13">
              <text:number>m.</text:number>
              <text:p text:style-name="al">40 jaar: nieuwbouw kantoren en bedrijfsgebouwen;</text:p>
            </text:list-item>
            <text:list-item text:style-override="id1-3-2-3-12-14">
              <text:number>n.</text:number>
              <text:p text:style-name="al">20 jaar: nieuwbouw tijdelijke woonruimten en tijdelijke bedrijfsgebouwen; </text:p>
            </text:list-item>
            <text:list-item text:style-override="id1-3-2-3-12-15">
              <text:number>o.</text:number>
              <text:p text:style-name="al">25 jaar: renovatie, restauratie en aankoop woonruimten, en schoolgebouwen;</text:p>
            </text:list-item>
            <text:list-item text:style-override="id1-3-2-3-12-16">
              <text:number>p.</text:number>
              <text:p text:style-name="al">25 jaar: renovatie, restauratie en aankoop kantoren en bedrijfsgebouwen;</text:p>
            </text:list-item>
            <text:list-item text:style-override="id1-3-2-3-12-17">
              <text:number>q.</text:number>
              <text:p text:style-name="al">15 jaar: technische installaties in bedrijfsgebouwen;</text:p>
            </text:list-item>
            <text:list-item text:style-override="id1-3-2-3-12-18">
              <text:number>r.</text:number>
              <text:p text:style-name="al">15 jaar: veiligheidsvoorzieningen bedrijfsgebouwen; </text:p>
            </text:list-item>
            <text:list-item text:style-override="id1-3-2-3-12-19">
              <text:number>s.</text:number>
              <text:p text:style-name="al">10 jaar: telefooninstallaties; </text:p>
            </text:list-item>
            <text:list-item text:style-override="id1-3-2-3-12-20">
              <text:number>t.</text:number>
              <text:p text:style-name="al">4 jaar: automatisering hardware;</text:p>
            </text:list-item>
            <text:list-item text:style-override="id1-3-2-3-12-21">
              <text:number>u.</text:number>
              <text:p text:style-name="al">8 jaar: automatisering software en licenties</text:p>
            </text:list-item>
            <text:list-item text:style-override="id1-3-2-3-12-22">
              <text:number>v.</text:number>
              <text:p text:style-name="al">10 jaar: kantoormeubilair en schoolmeubilair;</text:p>
            </text:list-item>
            <text:list-item text:style-override="id1-3-2-3-12-23">
              <text:number>w.</text:number>
              <text:p text:style-name="al">15 jaar: zware transportmiddelen; </text:p>
            </text:list-item>
            <text:list-item text:style-override="id1-3-2-3-12-24">
              <text:number>x.</text:number>
              <text:p text:style-name="al">10 jaar: aanhangwagens, personenauto’s en lichte motorvoertuigen;</text:p>
            </text:list-item>
            <text:list-item text:style-override="id1-3-2-3-12-25">
              <text:number>y.</text:number>
              <text:p text:style-name="al">machines en gereedschappen worden afgeschreven afhankelijk van soort en type in combinatie met technische en economische levensduur.</text:p>
            </text:list-item>
          </text:list>
          <text:p text:style-name="tussenkopcur">Afschrijvingsbeleid materiële vaste activa met maatschappelijk nut</text:p>
          <text:p text:style-name="al">De volgende materiële vaste activa met maatschappelijk nut worden afgeschreven in:</text:p>
          <text:list text:style-name="id1-3-2-3-15">
            <text:list-item text:style-override="id1-3-2-3-15-1">
              <text:number>a.</text:number>
              <text:p text:style-name="al">20 jaar: parken, speelvelden en groenvoorzieningen;</text:p>
            </text:list-item>
            <text:list-item text:style-override="id1-3-2-3-15-2">
              <text:number>b.</text:number>
              <text:p text:style-name="al">10 jaar: renovatie sportvelden;</text:p>
            </text:list-item>
            <text:list-item text:style-override="id1-3-2-3-15-3">
              <text:number>c.</text:number>
              <text:p text:style-name="al">20 jaar: aanleg sportvelden</text:p>
            </text:list-item>
            <text:list-item text:style-override="id1-3-2-3-15-4">
              <text:number>d.</text:number>
              <text:p text:style-name="al">50 jaar: Nieuwe constructie van een weg, fietspad of voetpad (rehabilitatie/herinrichting);</text:p>
            </text:list-item>
            <text:list-item text:style-override="id1-3-2-3-15-5">
              <text:number>e.</text:number>
              <text:p text:style-name="al">15 jaar: nieuwe deklaag (alleen de deklaag, niet de volledige constructie);</text:p>
            </text:list-item>
            <text:list-item text:style-override="id1-3-2-3-15-6">
              <text:number>f.</text:number>
              <text:p text:style-name="al">maximaal 15 jaar: geluidswallen; </text:p>
            </text:list-item>
            <text:list-item text:style-override="id1-3-2-3-15-7">
              <text:number>g.</text:number>
              <text:p text:style-name="al">50 jaar: openbare verlichting, masten;</text:p>
            </text:list-item>
            <text:list-item text:style-override="id1-3-2-3-15-8">
              <text:number>h.</text:number>
              <text:p text:style-name="al">25 jaar: openbare verlichting, armaturen;</text:p>
            </text:list-item>
            <text:list-item text:style-override="id1-3-2-3-15-9">
              <text:number>i.</text:number>
              <text:p text:style-name="al">20 jaar: straatmeubilair, hekwerken, kunstwerken e.d.;</text:p>
            </text:list-item>
            <text:list-item text:style-override="id1-3-2-3-15-10">
              <text:number>j.</text:number>
              <text:p text:style-name="al">10 jaar speeltoestellen</text:p>
            </text:list-item>
            <text:list-item text:style-override="id1-3-2-3-15-11">
              <text:number>k.</text:number>
              <text:p text:style-name="al">15 jaar: Verkeersregelinstallaties;</text:p>
            </text:list-item>
          </text:list>
          <text:p text:style-name="tussenkopcur">Aldus vastgesteld in de openbare vergadering</text:p>
          <text:p text:style-name="tussenkopcur">van de raad voornoemd, d.d. 13 maart 2017</text:p>
          <text:p text:style-name="tussenkopcur">, de voorzitter</text:p>
          <text:p text:style-name="tussenkopcur">,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25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5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5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eeze-Leen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58</meta:user-defined>
    <meta:user-defined meta:name="OVERHEIDop.GmbID/DC.identifier">gmb-2017-50258</meta:user-defined>
    <meta:user-defined meta:name="OVERHEID.TaxonomieBeleidsagenda/OVERHEID.category">Financiën | Organisatie en beleid</meta:user-defined>
    <meta:user-defined meta:name="OVERHEID.Gemeente/DC.spatial">Heeze-Leende</meta:user-defined>
    <meta:user-defined meta:name="DC.source">artikel 212 van de Gemeentewet;1.0:c:BWBR0005416&amp;artikel=212&amp;g=2017-01-01</meta:user-defined>
    <meta:user-defined meta:name="DCTERMS.alternative">Financiële verordening gemeente Heeze-Leende 2017</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