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 uitgebreid: Onder De Linden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procedure voor maatwerkvoorschiften, waarbij de uitgebreide voorbereidingsprocedure van toepassing is. </text:span></text:p>
            <text:p><text:span text:style-name="functie"/></text:p>
            <text:p><text:span text:style-name="functie">Zaakid: 195221723</text:span></text:p>
            <text:p><text:span text:style-name="functie">Datum indiening: ambtshalve</text:span></text:p>
            <text:p><text:span text:style-name="functie">Omschrijving: maatwerkvoorschriften geluid</text:span></text:p>
            <text:p><text:span text:style-name="functie">Adres: Onder De Linden 21 A </text:span></text:p>
            <text:p><text:span text:style-name="functie">Activiteiten: Maatwerk op basis van het Activiteitenbesluit</text:span></text:p>
            <text:p><text:span text:style-name="functie">Besluit: Voornemen tot verlenen besluit</text:span></text:p>
            <text:p><text:span text:style-name="functie">Datum ondertekening: 16 maart 2017</text:span></text:p>
            <text:p><text:span text:style-name="functie">Datum verzending: 17 maart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30 maart 2017 tot donderdag 11 mei 2017. </text:span></text:p>
            <text:p><text:span text:style-name="functie"/></text:p>
            <text:p><text:span text:style-name="functie">Zienswijze </text:span></text:p>
            <text:p><text:span text:style-name="functie">Voor eventuele zienswijzen op voornoemde ontwerpbeschikking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5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5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5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maatwerk uitgebreid: Onder De Linden 2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52</meta:user-defined>
    <meta:user-defined meta:name="OVERHEIDop.GmbID/DC.identifier">gmb-2017-50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KG 27</meta:user-defined>
    <meta:user-defined meta:name="OVERHEIDop.woonplaats">Arnhem</meta:user-defined>
    <meta:user-defined meta:name="OVERHEIDop.straatnaam">Onder de Lind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38 444721</meta:user-defined>
    <meta:user-defined meta:name="OVERHEIDop.versieInformatie"/>
  </office:meta>
</office:document-meta>
</file>