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7A in Broek in Waterland voor het wijzigen van de gevels</text:p>
            <text:p text:style-name="common-al">(ingekomen 20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7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249</meta:user-defined>
    <meta:user-defined meta:name="OVERHEIDop.GmbID/DC.identifier">gmb-2017-5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5 494428</meta:user-defined>
    <meta:user-defined meta:name="OVERHEIDop.versieInformatie"/>
  </office:meta>
</office:document-meta>
</file>