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Veenendaalsestraat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internetmast, nabij Veenendaalsestraatweg 50, Rhenen. Aanvraagnummer Z-170689. Indieningsdatum: 13 januari 2017. Door dit besluit is de nieuwe uiterste beslisdatum: 17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24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Veenendaalsestraat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48</meta:user-defined>
    <meta:user-defined meta:name="OVERHEIDop.GmbID/DC.identifier">gmb-2017-50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EC 50</meta:user-defined>
    <meta:user-defined meta:name="OVERHEIDop.woonplaats">Elst Ut</meta:user-defined>
    <meta:user-defined meta:name="OVERHEIDop.straatnaam">Veenendaal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737 445649</meta:user-defined>
    <meta:user-defined meta:name="OVERHEIDop.versieInformatie"/>
  </office:meta>
</office:document-meta>
</file>