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</text:span></text:p>
            <text:p><text:span text:style-name="functie"/></text:p>
            <text:p><text:span text:style-name="functie">Zaakid: 195224106</text:span></text:p>
            <text:p><text:span text:style-name="functie">Datum indiening: 29 juli 2016</text:span></text:p>
            <text:p><text:span text:style-name="functie">Omschrijving: het wijzigen van de gebruiksvergunning</text:span></text:p>
            <text:p><text:span text:style-name="functie">Adres: Rosendaalseweg 485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20 maart 2017</text:span></text:p>
            <text:p><text:span text:style-name="functie">Datum verzending: 21 maart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30 maart 2017 tot donderdag 11 mei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Rosendaalseweg 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45</meta:user-defined>
    <meta:user-defined meta:name="OVERHEIDop.GmbID/DC.identifier">gmb-2017-5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K 485 210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64 445214</meta:user-defined>
    <meta:user-defined meta:name="OVERHEIDop.versieInformatie"/>
  </office:meta>
</office:document-meta>
</file>