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Vogelenzang, kavel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maart 2017 tot en met donderdag 23 maart 2017 de volgende aanvraag om omgevingsvergunning heeft verleend:</text:p>
            <text:p text:style-name="common-al">REGULIERE PROCEDURE</text:p>
            <text:p text:style-name="tussenkopcur">
            <text:span text:style-name="nadrukvet">Bouwen en inrit</text:span>
          </text:p>
            <text:p text:style-name="common-al">•Het realiseren van een woning met inrit, project Vogelenzang, kavel 48,  Rhenen. Aanvraagnummer Z-170710. Datum bekendmaking besluit: 21 maart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24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24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24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Vogelenzang, kavel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243</meta:user-defined>
    <meta:user-defined meta:name="OVERHEIDop.GmbID/DC.identifier">gmb-2017-50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ES 100</meta:user-defined>
    <meta:user-defined meta:name="OVERHEIDop.woonplaats">Rhenen</meta:user-defined>
    <meta:user-defined meta:name="OVERHEIDop.straatnaam">Zanglijster</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319 440641</meta:user-defined>
    <meta:user-defined meta:name="OVERHEIDop.versieInformatie"/>
  </office:meta>
</office:document-meta>
</file>