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Gaestdyk 60 a: ontvangen melding Activiteitenbesluit milieubeheer, uitbreiden bedrijfspand (MB 20170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maart 2017</text:span> is een melding op grond van het Activiteitenbesluit milieubeheer ontvangen voor deze locatie. Het gaat om <text:span text:style-name="nadrukvet">het verbouwen en uitbreiden van het bedrijfspand ten behoeve van extra opslagruimt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24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4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4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Gaestdyk 60 a: ontvangen melding Activiteitenbesluit milieubeheer, uitbreiden bedrijfspand (MB 201700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42</meta:user-defined>
    <meta:user-defined meta:name="OVERHEIDop.GmbID/DC.identifier">gmb-2017-50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2MZ 60a</meta:user-defined>
    <meta:user-defined meta:name="OVERHEIDop.woonplaats">Tjerkgaast</meta:user-defined>
    <meta:user-defined meta:name="OVERHEIDop.straatnaam">Gaest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4369 546223</meta:user-defined>
    <meta:user-defined meta:name="OVERHEIDop.versieInformatie"/>
  </office:meta>
</office:document-meta>
</file>