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realiseren van een woonwinkel, Vlamingstraat 30, 2713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Geweigerde omgevingsvergunningen</text:span>
          </text:p>
            <text:list text:style-name="id1-3-2-1-1-7">
              <text:list-item text:style-override="id1-3-2-1-1-7-1">
                <text:number>•</text:number>
                <text:p text:style-name="al">Vlamingstraat 30, 2713 RS Zoetermeer, het realiseren van een woonwinkel, WB20160680 (verzonden d.d. 03 januari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02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realiseren van een woonwinkel, Vlamingstraat 30, 2713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024</meta:user-defined>
    <meta:user-defined meta:name="OVERHEIDop.GmbID/DC.identifier">gmb-2017-5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S 30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6 452626</meta:user-defined>
    <meta:user-defined meta:name="OVERHEIDop.versieInformatie"/>
  </office:meta>
</office:document-meta>
</file>