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elenastraat, Schuytgraaf kav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3006</text:span></text:p>
            <text:p><text:span text:style-name="functie">Omschrijving: bouwen van een tussenwoning</text:span></text:p>
            <text:p><text:span text:style-name="functie">Adres: Helenastraat, Schuytgraaf kavel 3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16 maart 2017</text:span></text:p>
            <text:p><text:span text:style-name="functie">Datum verzending: 1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elenastraat, Schuytgraaf kav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9</meta:user-defined>
    <meta:user-defined meta:name="OVERHEIDop.GmbID/DC.identifier">gmb-2017-5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9 440651</meta:user-defined>
    <meta:user-defined meta:name="OVERHEIDop.versieInformatie"/>
  </office:meta>
</office:document-meta>
</file>