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ectie o, nummer 8657 [water aan de Lauwersgrachtpar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2782</text:span></text:p>
            <text:p><text:span text:style-name="functie">Omschrijving: het plaatsen van inlaatvoorziening, pompput, schakelkast, persleidingen en mantelbuis</text:span></text:p>
            <text:p><text:span text:style-name="functie">Adres: sectie o, nummer 8657 [water aan de Lauwersgrachtpark]</text:span></text:p>
            <text:p><text:span text:style-name="functie">Activiteiten: Aanleggen</text:span></text:p>
            <text:p><text:span text:style-name="functie">Besluit: Besluit verlenging behandeltermijn</text:span></text:p>
            <text:p><text:span text:style-name="functie">Datum ondertekening: 17 maart 2017</text:span></text:p>
            <text:p><text:span text:style-name="functie">Datum verzending: 1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ectie o, nummer 8657 [water aan de Lauwersgrachtpar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6</meta:user-defined>
    <meta:user-defined meta:name="OVERHEIDop.GmbID/DC.identifier">gmb-2017-5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10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2 443708</meta:user-defined>
    <meta:user-defined meta:name="OVERHEIDop.versieInformatie"/>
  </office:meta>
</office:document-meta>
</file>