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Fortun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4580</text:span></text:p>
            <text:p><text:span text:style-name="functie">Omschrijving: plaatsen van een condensor op  het dak en het plaatsen van reclameuitingen</text:span></text:p>
            <text:p><text:span text:style-name="functie">Adres: Fortunastraat 17 </text:span></text:p>
            <text:p><text:span text:style-name="functie">Activiteiten: Bouwen, Reclame</text:span></text:p>
            <text:p><text:span text:style-name="functie">Besluit: Besluit verlenging behandeltermijn</text:span></text:p>
            <text:p><text:span text:style-name="functie">Datum ondertekening: 16 maart 2017</text:span></text:p>
            <text:p><text:span text:style-name="functie">Datum verzending: 17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3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23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Fortun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232</meta:user-defined>
    <meta:user-defined meta:name="OVERHEIDop.GmbID/DC.identifier">gmb-2017-50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17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52 440700</meta:user-defined>
    <meta:user-defined meta:name="OVERHEIDop.versieInformatie"/>
  </office:meta>
</office:document-meta>
</file>