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lauwingerdagen 2017, Centrum Zwolle (zaak 655-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Vereniging Citycentrum Zwolle</text:span>
            <text:span text:style-name="nadrukvet"/> vraagt een evenementenvergunning voor het organiseren van de Blauwvingerdagen 2017 op<text:span text:style-name="nadrukvet"/><text:span text:style-name="nadrukvet"/><text:span text:style-name="nadrukvet"/><text:span text:style-name="nadrukvet"/><text:span text:style-name="nadrukvet"/><text:span text:style-name="nadrukvet"/><text:span text:style-name="nadrukvet"> 5 juli 2017,</text:span><text:span text:style-name="nadrukvet"> 12 juli 2017, 19 juli 2017 en 26 juli 2017</text:span>, locatie <text:span text:style-name="nadrukvet"/><text:span text:style-name="nadrukvet"/><text:span text:style-name="nadrukvet"/><text:span text:style-name="nadrukvet"/><text:span text:style-name="nadrukvet">Centrum Zwolle</text:span><text:span text:style-name="nadrukvet"/>.</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023</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23</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23</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Blauwingerdagen 2017, Centrum Zwolle (zaak 65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023</meta:user-defined>
    <meta:user-defined meta:name="OVERHEIDop.GmbID/DC.identifier">gmb-2017-50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C 7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2 503025</meta:user-defined>
    <meta:user-defined meta:name="OVERHEIDop.versieInformatie"/>
  </office:meta>
</office:document-meta>
</file>