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Marwei 102: aanvraag vergunning plaatsen dakkapel  (OV 20170158/2881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maart 2017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22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2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2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Marwei 102: aanvraag vergunning plaatsen dakkapel  (OV 20170158/28817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29</meta:user-defined>
    <meta:user-defined meta:name="OVERHEIDop.GmbID/DC.identifier">gmb-2017-50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RH 102</meta:user-defined>
    <meta:user-defined meta:name="OVERHEIDop.woonplaats">Delfstrahuizen</meta:user-defined>
    <meta:user-defined meta:name="OVERHEIDop.straatnaam">Mar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876 544608</meta:user-defined>
    <meta:user-defined meta:name="OVERHEIDop.versieInformatie"/>
  </office:meta>
</office:document-meta>
</file>