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estein 1 tot en met 15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7 heeft de gemeente een aanvraag ontvangen voor een omgevingsvergunning op het perceel Meerestein 1 tot en met 15  te Obdam. De aanvraag is geregistreerd onder zaaknummer 2017-HZ-01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2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restein 1 tot en met 15 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8</meta:user-defined>
    <meta:user-defined meta:name="OVERHEIDop.GmbID/DC.identifier">gmb-2017-5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45.87 520578.06</meta:user-defined>
    <meta:user-defined meta:name="OVERHEIDop.versieInformatie"/>
  </office:meta>
</office:document-meta>
</file>