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eutronenweg naast nr. 3 -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tronenweg naast nr. 3 Nieuwkoop - zaak nr. W-2017-0100 - aanvraag omgevingsvergunning voor het bouwen van een bedrijfsruimte - ingekomen 21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2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eutronenweg naast nr. 3 - Bouw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26</meta:user-defined>
    <meta:user-defined meta:name="OVERHEIDop.GmbID/DC.identifier">gmb-2017-50226</meta:user-defined>
    <meta:user-defined meta:name="OVERHEID.TaxonomieBeleidsagenda/OVERHEID.category">Ruimte en infrastructuur | Organisatie en beleid</meta:user-defined>
    <meta:user-defined meta:name="OVERHEIDop.referentienummer">W-2017-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Neutron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88 464085</meta:user-defined>
    <meta:user-defined meta:name="OVERHEIDop.versieInformatie"/>
  </office:meta>
</office:document-meta>
</file>