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De Schutterij 10 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ag voor een omgevingsvergunning hebben verlengd.</text:p>
            <text:p text:style-name="tussenkopcur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Zaakid: 195234356</text:span></text:p>
            <text:p><text:span text:style-name="functie">Omschrijving: verschuiven van de bouwvolumes en het verplaatsen van de uitwegen</text:span></text:p>
            <text:p><text:span text:style-name="functie">Adres: De Schutterij 10 en 12 </text:span></text:p>
            <text:p><text:span text:style-name="functie">Activiteiten: Strijd Gebr. gronden/bouww. met RO, Uitweg</text:span></text:p>
            <text:p><text:span text:style-name="functie">Besluit: Besluit verlenging behandeltermijn</text:span></text:p>
            <text:p><text:span text:style-name="functie">Datum ondertekening: 17 maart 2017</text:span></text:p>
            <text:p><text:span text:style-name="functie">Datum verzending: 17 maart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22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2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2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De Schutterij 10 e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25</meta:user-defined>
    <meta:user-defined meta:name="OVERHEIDop.GmbID/DC.identifier">gmb-2017-50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DZ</meta:user-defined>
    <meta:user-defined meta:name="OVERHEIDop.woonplaats">Arnhem</meta:user-defined>
    <meta:user-defined meta:name="OVERHEIDop.straatnaam">De Schutterij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037 443734</meta:user-defined>
    <meta:user-defined meta:name="OVERHEIDop.versieInformatie"/>
  </office:meta>
</office:document-meta>
</file>